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Gm7 C7 FM7 Dm <text:s/>[Intro] F FM7</text:p>
      <text:p>I got friends in New York <text:span text:style-name="Measure_20__23_1">Ci</text:span>ty <text:s text:c="3"/>F D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Gm7 Am7 Dm G - Gm C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F Dm) <text:s text:c="2"/>((westward)) (…)</text:p>
      <text:p>[Chorus] (F D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F D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